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@Nimbus Roman No9 L" svg:font-family="'@Nimbus Roman No9 L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33cm" fo:margin-left="0cm" fo:margin-top="0cm" fo:margin-bottom="0cm" table:align="left" style:writing-mode="lr-tb"/>
    </style:style>
    <style:style style:name="Таблица1.A" style:family="table-column">
      <style:table-column-properties style:column-width="2.223cm"/>
    </style:style>
    <style:style style:name="Таблица1.B" style:family="table-column">
      <style:table-column-properties style:column-width="7.938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2.856cm"/>
    </style:style>
    <style:style style:name="Таблица1.E" style:family="table-column">
      <style:table-column-properties style:column-width="1.907cm"/>
    </style:style>
    <style:style style:name="Таблица1.1" style:family="table-row">
      <style:table-row-properties style:min-row-height="2.224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2.427cm" fo:keep-together="auto"/>
    </style:style>
    <style:style style:name="Таблица1.7" style:family="table-row">
      <style:table-row-properties style:min-row-height="0.734cm"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style:min-row-height="0.748cm"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ba" fo:country="RU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language="ba" fo:country="RU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language="ba" fo:country="RU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ba" fo:country="RU" fo:font-weight="bold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language="ba" fo:country="RU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ba" fo:country="RU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language="ba" fo:country="RU" fo:font-weight="bold" style:font-weight-asian="bold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639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388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388cm"/>
        </style:tab-stops>
      </style:paragraph-properties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639cm"/>
        </style:tab-stops>
      </style:paragraph-properties>
    </style:style>
    <style:style style:name="P25" style:family="paragraph" style:parent-style-name="Standard">
      <style:paragraph-properties fo:margin-left="0cm" fo:margin-right="0.134cm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26" style:family="paragraph" style:parent-style-name="Standard">
      <style:paragraph-properties fo:margin-left="0cm" fo:margin-right="0.134cm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.138cm" fo:margin-right="0cm" fo:text-indent="0cm" style:auto-text-indent="false" style:writing-mode="lr-tb">
        <style:tab-stops>
          <style:tab-stop style:position="0.639cm"/>
          <style:tab-stop style:position="0.889cm"/>
        </style:tab-stops>
      </style:paragraph-properties>
    </style:style>
    <style:style style:name="P28" style:family="paragraph" style:parent-style-name="Standard" style:list-style-name="WWNum1">
      <style:paragraph-properties fo:margin-left="0.773cm" fo:margin-right="0cm" fo:text-indent="-0.635cm" style:auto-text-indent="false" style:writing-mode="lr-tb">
        <style:tab-stops>
          <style:tab-stop style:position="0cm"/>
          <style:tab-stop style:position="0.639cm"/>
          <style:tab-stop style:position="0.889cm"/>
        </style:tab-stops>
      </style:paragraph-properties>
    </style:style>
    <style:style style:name="P29" style:family="paragraph" style:parent-style-name="Standard">
      <style:paragraph-properties fo:margin-left="0cm" fo:margin-right="1.72cm" fo:text-align="center" style:justify-single-word="false" fo:text-indent="0cm" style:auto-text-indent="false" style:writing-mode="lr-tb">
        <style:tab-stops/>
      </style:paragraph-properties>
      <style:text-properties style:font-name="Times New Roman" fo:language="ba" fo:country="RU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tyle-complex="italic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ba" fo:country="RU"/>
    </style:style>
    <style:style style:name="T5" style:family="text">
      <style:text-properties style:font-name="Times New Roman" fo:language="ba" fo:country="RU" fo:font-weight="bold" style:font-weight-asian="bold"/>
    </style:style>
    <style:style style:name="T6" style:family="text">
      <style:text-properties fo:language="ba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5"/>Утверждаю.</text:span></text:p>
      <text:p text:style-name="P2"><text:span text:style-name="T2"><text:s/>Директор школы: ______Тукумбетова Г.Г.</text:span></text:p>
      <text:p text:style-name="P3"><text:span text:style-name="T2"><text:s text:c="110"/>Приказ <text:s/>№ 18 <text:s/>от 29 января 2020 года</text:span></text:p>
      <text:p text:style-name="P25"/>
      <text:p text:style-name="P26"><text:span text:style-name="T3">План мероприятий по проведению «Года башкирского языка» <text:s text:c="124"/>в <text:s/>МОБУ СОШ с. Арсеново <text:s/>МР Зианчуринский район <text:s text:c="67"/>Республики Башкортостан, 2020 год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/>
            <text:p text:style-name="P4"><text:span text:style-name="T3">Месяц</text:span></text:p>
            <text:p text:style-name="P4"><text:span text:style-name="T3">(старт этапа)</text:span></text:p>
          </table:table-cell>
          <table:table-cell table:style-name="Таблица1.A1" office:value-type="string">
            <text:p text:style-name="P7"/>
            <text:p text:style-name="P4"><text:span text:style-name="T3">Мероприятия</text:span></text:p>
            <text:p text:style-name="P7"/>
          </table:table-cell>
          <table:table-cell table:style-name="Таблица1.A1" office:value-type="string">
            <text:p text:style-name="P7"/>
            <text:p text:style-name="P4"><text:span text:style-name="T3">Ответственные</text:span></text:p>
          </table:table-cell>
          <table:table-cell table:style-name="Таблица1.A1" office:value-type="string">
            <text:p text:style-name="P4"><text:span text:style-name="T3">Тематические направления месяцев,</text:span></text:p>
            <text:p text:style-name="P4"><text:span text:style-name="T3">Хэштег</text:span></text:p>
          </table:table-cell>
          <table:table-cell table:style-name="Таблица1.E1" office:value-type="string">
            <text:p text:style-name="P21"><text:span text:style-name="T3">Приме</text:span></text:p>
            <text:p text:style-name="P21"><text:span text:style-name="T3">ча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4">Январь 2020 г. </text:span></text:p>
          </table:table-cell>
          <table:table-cell table:style-name="Таблица1.A1" office:value-type="string">
            <text:p text:style-name="P22"><text:span text:style-name="T1">1. Организационные вопросы: ознакомление с концепций проведения года. Планирование работы.</text:span></text:p>
            <text:p text:style-name="P22"><text:span text:style-name="T1">2. Организованное открытие Года башкирского языка</text:span></text:p>
            <text:p text:style-name="P22"><text:span text:style-name="T4">3.Создание и ведение раздела <text:s/>«Год башкирского языка» <text:s/>на сайте школы</text:span></text:p>
          </table:table-cell>
          <table:table-cell table:style-name="Таблица1.A1" office:value-type="string">
            <text:p text:style-name="P21"><text:span text:style-name="T4">Тукумбетова Г.Г.</text:span></text:p>
            <text:p text:style-name="P21"><text:span text:style-name="T4">Вартанян М.М.</text:span></text:p>
            <text:p text:style-name="P21"><text:span text:style-name="T4">Куватова А.С.</text:span></text:p>
          </table:table-cell>
          <table:table-cell table:style-name="Таблица1.A1" office:value-type="string">
            <text:p text:style-name="P10"/>
            <text:p text:style-name="P4"><text:span text:style-name="T4">Башҡорт теле – дәүләт теле </text:span></text:p>
            <text:p text:style-name="P10"/>
            <text:p text:style-name="P4"><text:span text:style-name="T3">#</text:span><text:span text:style-name="T5">дәүләт</text:span></text:p>
          </table:table-cell>
          <table:table-cell table:style-name="Таблица1.E1" office:value-type="string"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3"><text:span text:style-name="T4">Февраль 2020 г.</text:span></text:p>
            <text:p text:style-name="P9"/>
          </table:table-cell>
          <table:table-cell table:style-name="Таблица1.A1" office:value-type="string">
            <text:p text:style-name="P1"><text:span text:style-name="T4">1. Участие в к</text:span><text:span text:style-name="T1">онкурсах, флешмобах, розыгрыш</text:span><text:span text:style-name="T4">ах</text:span><text:span text:style-name="T1"> по актуальным темам на башкирском </text:span><text:span text:style-name="T4">языке в сети и</text:span><text:span text:style-name="T1">нтернет.</text:span></text:p>
            <text:p text:style-name="P1"><text:span text:style-name="T4">2. Создание в школе башкирского видеоблога для детей, участие в районных, школьных конкурсах на лучший башкирский видеоблог для детей.</text:span></text:p>
          </table:table-cell>
          <table:table-cell table:style-name="Таблица1.A1" office:value-type="string">
            <text:p text:style-name="P20"><text:span text:style-name="T4">Вартанян М.М.</text:span></text:p>
            <text:p text:style-name="P20"><text:span text:style-name="T4">Куватова А.С.</text:span></text:p>
          </table:table-cell>
          <table:table-cell table:style-name="Таблица1.A1" office:value-type="string">
            <text:p text:style-name="P9"/>
            <text:p text:style-name="P3"><text:span text:style-name="T4">Башҡорт теле - заманса тел</text:span></text:p>
            <text:p text:style-name="P12"/>
            <text:p text:style-name="P3"><text:span text:style-name="T3">#интерактив</text:span>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4">
          <table:table-cell table:style-name="Таблица1.A1" office:value-type="string">
            <text:p text:style-name="P3"><text:span text:style-name="T4">Март 2020 г.</text:span></text:p>
            <text:p text:style-name="P9"/>
            <text:p text:style-name="P9"/>
            <text:p text:style-name="P3"><text:span text:style-name="T4">1 март</text:span></text:p>
          </table:table-cell>
          <table:table-cell table:style-name="Таблица1.A1" office:value-type="string">
            <text:p text:style-name="P1"><text:span text:style-name="T1">1. Участие на районном (Сельское поселение) конкурсе <text:s/>«Образцовая башкирская семья»</text:span></text:p>
            <text:p text:style-name="P23"><text:span text:style-name="T1">2. Участие в к</text:span><text:span text:style-name="T4">онкурсе <text:s/>в <text:s/>рамках фестиваля «Йырлаусы ауыл</text:span><text:span text:style-name="T1">».</text:span></text:p>
            <text:p text:style-name="P23"><text:span text:style-name="T1">3. Башҡорт ғаиләһе көнө, «Ғаилә-туған тел һаҡсыһы» байрамдарын үткәреү.</text:span></text:p>
            <text:p text:style-name="P5"/>
          </table:table-cell>
          <table:table-cell table:style-name="Таблица1.A1" office:value-type="string">
            <text:p text:style-name="P20"><text:span text:style-name="T4">Тукумбетова Г.Г.</text:span></text:p>
            <text:p text:style-name="P20"><text:span text:style-name="T4">Вартанян М.М.</text:span></text:p>
            <text:p text:style-name="P20"><text:span text:style-name="T4">Куватова А.С.</text:span></text:p>
          </table:table-cell>
          <table:table-cell table:style-name="Таблица1.A1" office:value-type="string">
            <text:p text:style-name="P3"><text:span text:style-name="T4">Башҡорт теле - ғаилә теле</text:span></text:p>
            <text:p text:style-name="P3"><text:span text:style-name="T3">#</text:span><text:span text:style-name="T5">ғаилә</text:span>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5">
          <table:table-cell table:style-name="Таблица1.A1" office:value-type="string">
            <text:p text:style-name="P3"><text:span text:style-name="T4">Апрель 2020 г.</text:span></text:p>
            <text:p text:style-name="P9"/>
          </table:table-cell>
          <table:table-cell table:style-name="Таблица1.A1" office:value-type="string">
            <text:p text:style-name="P27"><text:span text:style-name="T1">1. Проведение акции «</text:span><text:span text:style-name="T4">Беҙ башҡортса һөйләшәбеҙ</text:span><text:span text:style-name="T1">» в школе и в детском саду</text:span></text:p>
            <text:list xml:id="list426433837" text:style-name="WWNum1">
              <text:list-item>
                <text:p text:style-name="P28"><text:span text:style-name="T1">Литературные чтения, конкурсы, квесты (Бабичевские чтения, Бикбаевские чтения, Гариповские чтения и др</text:span><text:span text:style-name="T4">.</text:span><text:span text:style-name="T1">)</text:span></text:p>
              </text:list-item>
            </text:list>
          </table:table-cell>
          <table:table-cell table:style-name="Таблица1.A1" office:value-type="string">
            <text:p text:style-name="P20"><text:span text:style-name="T4">Вартанян М.М.</text:span></text:p>
            <text:p text:style-name="P20"><text:span text:style-name="T4">Куватова А.С.</text:span></text:p>
            <text:p text:style-name="P20"><text:span text:style-name="T4">Бикбаева Г.Г.</text:span></text:p>
            <text:p text:style-name="P20"><text:span text:style-name="T4">Сусарова З.И.</text:span></text:p>
          </table:table-cell>
          <table:table-cell table:style-name="Таблица1.A1" office:value-type="string">
            <text:p text:style-name="P9"/>
            <text:p text:style-name="P3"><text:span text:style-name="T4">Башҡорт теле – әсә теле</text:span></text:p>
            <text:p text:style-name="P12"/>
            <text:p text:style-name="P3"><text:span text:style-name="T3">#</text:span><text:span text:style-name="T5">әсә</text:span>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6">
          <table:table-cell table:style-name="Таблица1.A1" office:value-type="string">
            <text:p text:style-name="P4"><text:span text:style-name="T4">Май 2020 г.</text:span></text:p>
            <text:p text:style-name="P10"/>
          </table:table-cell>
          <table:table-cell table:style-name="Таблица1.A1" office:value-type="string">
            <text:p text:style-name="P24"><text:span text:style-name="T4">1. </text:span><text:span text:style-name="T1">Мероприятия</text:span><text:span text:style-name="T4">, посвященные Дню Победы</text:span><text:span text:style-name="T1">.</text:span></text:p>
            <text:p text:style-name="P23"><text:span text:style-name="T1">2. Конкурс на лучшее шэжэрэ <text:s/>семьи</text:span></text:p>
            <text:p text:style-name="P23"><text:span text:style-name="T1">3. Организация культпоходов по историческим местам.</text:span></text:p>
          </table:table-cell>
          <table:table-cell table:style-name="Таблица1.A1" office:value-type="string">
            <text:p text:style-name="P21"><text:span text:style-name="T4">педколлектив</text:span></text:p>
          </table:table-cell>
          <table:table-cell table:style-name="Таблица1.A1" office:value-type="string">
            <text:p text:style-name="P4"><text:span text:style-name="T4">Башҡорт теле – еңеүселәр теле</text:span></text:p>
            <text:p text:style-name="P4"><text:span text:style-name="T3">#9</text:span><text:span text:style-name="T5">май</text:span></text:p>
          </table:table-cell>
          <table:table-cell table:style-name="Таблица1.E1" office:value-type="string">
            <text:p text:style-name="P15"/>
          </table:table-cell>
        </table:table-row>
        <table:table-row table:style-name="Таблица1.7">
          <table:table-cell table:style-name="Таблица1.A1" office:value-type="string">
            <text:p text:style-name="P4"><text:span text:style-name="T4">Июнь 2020 г.</text:span></text:p>
            <text:p text:style-name="P10"/>
          </table:table-cell>
          <table:table-cell table:style-name="Таблица1.A1" office:value-type="string">
            <text:p text:style-name="P24"><text:span text:style-name="T4">1. К</text:span><text:span text:style-name="T1">онкурс краеведов, юных фольклористов (в т.ч. юных).</text:span></text:p>
            <text:p text:style-name="P24"><text:span text:style-name="T1">2. </text:span><text:span text:style-name="T4">Проведение конкурсов по </text:span><text:span text:style-name="T1">изучению <text:s/>«ырыу», «шэжэрэ».</text:span></text:p>
            <text:p text:style-name="P24"><text:soft-page-break/><text:span text:style-name="T1">3. Изучение и популяризация народн игр.</text:span></text:p>
            <text:p text:style-name="P24"><text:span text:style-name="T1">4. Мероприятия, соревнования по этническим видам спорта</text:span></text:p>
            <text:p text:style-name="P24"><text:span text:style-name="T1">5. Мероприятия, посвященные 25-летию Всемирного курултая башкир.</text:span></text:p>
            <text:p text:style-name="P16"/>
            <text:p text:style-name="P16"/>
          </table:table-cell>
          <table:table-cell table:style-name="Таблица1.A1" office:value-type="string">
            <text:p text:style-name="P21"><text:span text:style-name="T4">Вартанян М.М.</text:span></text:p>
            <text:p text:style-name="P21"><text:span text:style-name="T4">Куватова А.С.</text:span></text:p>
            <text:p text:style-name="P21"><text:span text:style-name="T1">Руководитель пришкольного </text:span><text:soft-page-break/><text:span text:style-name="T1">лагеря</text:span></text:p>
          </table:table-cell>
          <table:table-cell table:style-name="Таблица1.A1" office:value-type="string">
            <text:p text:style-name="P10"/>
            <text:p text:style-name="P4"><text:span text:style-name="T4">Башҡорт теле - халыҡ теле</text:span></text:p>
            <text:p text:style-name="P13"><text:soft-page-break/></text:p>
            <text:p text:style-name="P4"><text:span text:style-name="T3">#</text:span><text:span text:style-name="T5">фольклор</text:span></text:p>
          </table:table-cell>
          <table:table-cell table:style-name="Таблица1.E1" office:value-type="string">
            <text:p text:style-name="P15"/>
          </table:table-cell>
        </table:table-row>
        <table:table-row table:style-name="Таблица1.8">
          <table:table-cell table:style-name="Таблица1.A1" office:value-type="string">
            <text:p text:style-name="P4"><text:span text:style-name="T4">Июль 2020 г.</text:span></text:p>
            <text:p text:style-name="P10"/>
          </table:table-cell>
          <table:table-cell table:style-name="Таблица1.A1" office:value-type="string">
            <text:p text:style-name="P24"><text:span text:style-name="T4">1. Тематические школьные мероприятия.</text:span></text:p>
            <text:p text:style-name="P24"><text:span text:style-name="T4">2. Тематические экскурсии для детей и взрослых</text:span></text:p>
          </table:table-cell>
          <table:table-cell table:style-name="Таблица1.A1" office:value-type="string">
            <text:p text:style-name="P21"><text:span text:style-name="T4">Тукумбетова Г.Г.</text:span></text:p>
            <text:p text:style-name="P18"/>
          </table:table-cell>
          <table:table-cell table:style-name="Таблица1.A1" office:value-type="string">
            <text:p text:style-name="P4"><text:span text:style-name="T4">Башҡорт теле – дуҫлыҡ теле</text:span></text:p>
            <text:p text:style-name="P4"><text:span text:style-name="T3">#</text:span><text:span text:style-name="T5">дуҫлыҡ</text:span></text:p>
          </table:table-cell>
          <table:table-cell table:style-name="Таблица1.E1" office:value-type="string">
            <text:p text:style-name="P15"/>
          </table:table-cell>
        </table:table-row>
        <table:table-row table:style-name="Таблица1.9">
          <table:table-cell table:style-name="Таблица1.A1" office:value-type="string">
            <text:p text:style-name="P3"><text:span text:style-name="T4">Август 2020 г.</text:span></text:p>
            <text:p text:style-name="P9"/>
          </table:table-cell>
          <table:table-cell table:style-name="Таблица1.A1" office:value-type="string">
            <text:p text:style-name="P23"><text:span text:style-name="T1">1. Показ фильмов на башкирском языке.</text:span></text:p>
            <text:p text:style-name="P23"><text:span text:style-name="T4">2. Организация мероприятий </text:span><text:span text:style-name="T1">с участием творческих групп.</text:span></text:p>
          </table:table-cell>
          <table:table-cell table:style-name="Таблица1.A1" office:value-type="string">
            <text:p text:style-name="P20"><text:span text:style-name="T4">Тукумбетова Г.Г.</text:span></text:p>
            <text:p text:style-name="P20"><text:span text:style-name="T4">Егоров Л.Л.</text:span></text:p>
            <text:p text:style-name="P17"/>
          </table:table-cell>
          <table:table-cell table:style-name="Таблица1.A1" office:value-type="string">
            <text:p text:style-name="P3"><text:span text:style-name="T4">Башҡорт теле – юлдаш теле</text:span></text:p>
            <text:p text:style-name="P3"><text:span text:style-name="T3">#</text:span><text:span text:style-name="T5">юлдаш</text:span>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10">
          <table:table-cell table:style-name="Таблица1.A1" office:value-type="string">
            <text:p text:style-name="P4"><text:span text:style-name="T4">Сентябрь 2020 г.</text:span></text:p>
            <text:p text:style-name="P10"/>
          </table:table-cell>
          <table:table-cell table:style-name="Таблица1.A1" office:value-type="string">
            <text:p text:style-name="P23"><text:span text:style-name="T4">1. Организация творческих кружов по изучению башкирского языка.</text:span></text:p>
            <text:p text:style-name="P23"><text:span text:style-name="T4">2. Организация и проведение встреч с поэтами, писателями, организация литературных вечеров.</text:span></text:p>
            <text:p text:style-name="P23"><text:span text:style-name="T4">3. Организация подписки на башкирские периодические печатные издания.</text:span></text:p>
          </table:table-cell>
          <table:table-cell table:style-name="Таблица1.A1" office:value-type="string">
            <text:p text:style-name="P21"><text:span text:style-name="T4">Тукумбетова Г.Г.</text:span></text:p>
            <text:p text:style-name="P21"><text:span text:style-name="T4">Куватова А.С.</text:span></text:p>
            <text:p text:style-name="P21"><text:span text:style-name="T4">Исянчурина Н.Г.</text:span></text:p>
          </table:table-cell>
          <table:table-cell table:style-name="Таблица1.A1" office:value-type="string">
            <text:p text:style-name="P10"/>
            <text:p text:style-name="P4"><text:span text:style-name="T4">Башҡорт теле – ижад теле</text:span></text:p>
            <text:p text:style-name="P13"/>
            <text:p text:style-name="P4"><text:span text:style-name="T3">#</text:span><text:span text:style-name="T5">ижад</text:span></text:p>
          </table:table-cell>
          <table:table-cell table:style-name="Таблица1.E1" office:value-type="string">
            <text:p text:style-name="P15"/>
          </table:table-cell>
        </table:table-row>
        <table:table-row table:style-name="Таблица1.11">
          <table:table-cell table:style-name="Таблица1.A1" office:value-type="string">
            <text:p text:style-name="P4"><text:span text:style-name="T4">Октябрь 2020 г.</text:span></text:p>
            <text:p text:style-name="P10"/>
          </table:table-cell>
          <table:table-cell table:style-name="Таблица1.A1" office:value-type="string">
            <text:p text:style-name="P23"><text:span text:style-name="T1">1. Организация конкурса «Я –</text:span><text:span text:style-name="T4"> </text:span><text:span text:style-name="T1">потомок северного амура».</text:span></text:p>
            <text:p text:style-name="P23"><text:span text:style-name="T1">2. Увековечивание имен выдающихся земляков в МР.</text:span></text:p>
            <text:p text:style-name="P19"/>
          </table:table-cell>
          <table:table-cell table:style-name="Таблица1.A1" office:value-type="string">
            <text:p text:style-name="P21"><text:span text:style-name="T4">Тукумбетова Г.Г.</text:span></text:p>
            <text:p text:style-name="P21"><text:span text:style-name="T4">Куватова А.С.</text:span></text:p>
            <text:p text:style-name="P21"><text:span text:style-name="T4">Исянчурина Н.Г.</text:span></text:p>
          </table:table-cell>
          <table:table-cell table:style-name="Таблица1.A1" office:value-type="string">
            <text:p text:style-name="P4"><text:span text:style-name="T4">Башҡорт теле – тарих теле</text:span></text:p>
            <text:p text:style-name="P29"/>
            <text:p text:style-name="P4"><text:span text:style-name="T3">#</text:span><text:span text:style-name="T5">тарих</text:span></text:p>
          </table:table-cell>
          <table:table-cell table:style-name="Таблица1.E1" office:value-type="string">
            <text:p text:style-name="P15"/>
          </table:table-cell>
        </table:table-row>
        <table:table-row table:style-name="Таблица1.12">
          <table:table-cell table:style-name="Таблица1.A1" office:value-type="string">
            <text:p text:style-name="P3"><text:span text:style-name="T4">Ноябрь 2020 г.</text:span></text:p>
            <text:p text:style-name="P9"/>
          </table:table-cell>
          <table:table-cell table:style-name="Таблица1.A1" office:value-type="string">
            <text:p text:style-name="P23"><text:span text:style-name="T4">1. Участие на </text:span><text:span text:style-name="T1">районном музыкальном <text:s/>конкурсе среди детей дошкольного возраста </text:span><text:span text:style-name="T4">(в рамках </text:span><text:span text:style-name="T1">«Сулпылар»</text:span><text:span text:style-name="T4"> телеканала “Тамыр</text:span><text:span text:style-name="T1">» </text:span><text:span text:style-name="T4">или собственные).</text:span></text:p>
            <text:p text:style-name="P19"/>
          </table:table-cell>
          <table:table-cell table:style-name="Таблица1.A1" office:value-type="string">
            <text:p text:style-name="P20"><text:span text:style-name="T4">Тукумбетова Г.Г.</text:span></text:p>
            <text:p text:style-name="P20"><text:span text:style-name="T4">Вартанян М.М.</text:span></text:p>
            <text:p text:style-name="P20"><text:span text:style-name="T4">Кензябулатова Ю.Ф.</text:span></text:p>
          </table:table-cell>
          <table:table-cell table:style-name="Таблица1.A1" office:value-type="string">
            <text:p text:style-name="P9"/>
            <text:p text:style-name="P3"><text:span text:style-name="T4">Башҡорт теле - моңло тел</text:span></text:p>
            <text:p text:style-name="P3"><text:span text:style-name="T3">#</text:span><text:span text:style-name="T5">музыка</text:span>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10">
          <table:table-cell table:style-name="Таблица1.A1" office:value-type="string">
            <text:p text:style-name="P4"><text:span text:style-name="T4">Декабрь 2020 г.</text:span></text:p>
            <text:p text:style-name="P10"/>
          </table:table-cell>
          <table:table-cell table:style-name="Таблица1.A1" office:value-type="string">
            <text:p text:style-name="P22"><text:span text:style-name="T4">Подведение итогов “Года башкирского языка”</text:span></text:p>
          </table:table-cell>
          <table:table-cell table:style-name="Таблица1.A1" office:value-type="string">
            <text:p text:style-name="P22"><text:span text:style-name="T4">Тукумбетова Г.Г. Куватова А.С. Вартанян М.М. Исянчурина Н.Г.</text:span></text:p>
            <text:p text:style-name="P11"/>
            <text:p text:style-name="P11"/>
            <text:p text:style-name="P18"/>
          </table:table-cell>
          <table:table-cell table:style-name="Таблица1.A1" office:value-type="string">
            <text:p text:style-name="P4"><text:span text:style-name="T4">Башҡорт теле – рух теле</text:span></text:p>
            <text:p text:style-name="P4"><text:span text:style-name="T3">#</text:span><text:span text:style-name="T5">рух</text:span></text:p>
            <text:p text:style-name="P13"/>
          </table:table-cell>
          <table:table-cell table:style-name="Таблица1.E1" office:value-type="string">
            <text:p text:style-name="P15"/>
          </table:table-cell>
        </table:table-row>
      </table:table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@Nimbus Roman No9 L" svg:font-family="'@Nimbus Roman No9 L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@Nimbus Roman No9 L" style:font-family-asian="'@Nimbus Roman No9 L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3T19:58:36.205000000</meta:creation-date>
    <dc:date>2020-02-13T19:59:51.155000000</dc:date>
    <meta:editing-duration>PT1M15S</meta:editing-duration>
    <meta:editing-cycles>1</meta:editing-cycles>
    <meta:document-statistic meta:table-count="1" meta:image-count="0" meta:object-count="0" meta:page-count="2" meta:paragraph-count="107" meta:word-count="460" meta:character-count="3539" meta:non-whitespace-character-count="2856"/>
    <meta:generator>LibreOffice/6.4.0.3$Windows_x86 LibreOffice_project/b0a288ab3d2d4774cb44b62f04d5d28733ac6df8</meta:generator>
  </office:meta>
</office:document-meta>
</file>